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A0000015E8655F72437A689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EA0000015E8655F72437A689E3.png" xlink:type="simple" xlink:show="embed" xlink:actuate="onLoad"><text:p/></draw:image></draw:frame><text:span text:style-name="T1">Comune di Otta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73926998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5801577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2798029" text:style-name="WWNum2">
        <text:list-item>
          <text:p text:style-name="P64"><text:span text:style-name="T31">di essere consapevole che è obbligatorio:</text:span></text:p>
        </text:list-item>
      </text:list>
      <text:list xml:id="list88122410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54797732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12632586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13654077941435" text:continue-list="list6279802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1365376868522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13652310210745" text:continue-list="list354797732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3653451056239" text:continue-list="list11365376868522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